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15.796cm" table:align="right" style:writing-mode="lr-tb"/>
    </style:style>
    <style:style style:name="Tabla2.A" style:family="table-column">
      <style:table-column-properties style:column-width="15.796cm"/>
    </style:style>
    <style:style style:name="Tab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4cm" fo:margin-right="0cm" fo:margin-top="0cm" fo:margin-bottom="0.101cm" fo:text-align="justify" style:justify-single-word="false" fo:text-indent="0cm" style:auto-text-indent="false"/>
      <style:text-properties style:font-name="Verdana" fo:font-size="11pt" fo:language="es" fo:country="AR" style:font-size-asian="11pt" style:font-size-complex="11pt"/>
    </style:style>
    <style:style style:name="P9" style:family="paragraph" style:parent-style-name="COMUNI"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COMUNI">
      <style:text-properties style:font-name="Verdana" fo:font-size="11pt" style:font-size-asian="11pt" style:font-size-complex="11pt"/>
    </style:style>
    <style:style style:name="P12" style:family="paragraph" style:parent-style-name="COMUNI">
      <style:paragraph-properties fo:margin-left="2.364cm" fo:margin-right="0.009cm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5" style:family="paragraph" style:parent-style-name="COMUNI" style:list-style-name="L1">
      <style:paragraph-properties fo:margin-left="2.514cm" fo:margin-right="0cm" fo:text-indent="-0.026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85 FV PyT)</text:span>, cuyo texto a continuación se transcribe:</text:p>
      <text:p text:style-name="P2"/>
      <text:p text:style-name="P14">“La Cámara de Diputados vería con agrado que el Poder Ejecutivo por intermedio del organismo que corresponda, en relación a veintinueve (29) Centros de Atención Primaria de la Salud, cuya construcción ha finalizado encontrándose la mayoría ¡naugurados y en funcionamiento, y para los cuales se realizó la re-asignación de partidas en el Presupuesto de Obras del año en curso, correspondientes al Ministerio de Obras Públicas y Vivienda en distintos Departamentos de nuestra Provincia, informe los motivos de dicha re-asignación presupuestaria, así como los importes ﬁnales efectivamente erogados por cada obra, de acuerdo al siguiente detalle: </text:p>
      <text:p text:style-name="P10">Región 1- Nodo Reconquista<text:tab/></text:p>
      <text:p text:style-name="P10">C.A.P.S. <text:tab/>Estado de la obra <text:tab/>Asignado en Presupuesto 2013 </text:p>
      <text:p text:style-name="P11">El Rabón- <text:tab/><text:tab/>inaugurado 06/11 <text:tab/><text:tab/><text:tab/><text:tab/>$ 50.000 </text:p>
      <text:p text:style-name="P11">El Arazá- <text:tab/><text:tab/>inaugurado 03/11 <text:tab/> <text:tab/><text:tab/><text:tab/>$ 50.000 </text:p>
      <text:p text:style-name="P11">Paraje Las Claritas-terminado al 11/12 <text:tab/><text:tab/><text:tab/>$300.000 </text:p>
      <text:p text:style-name="P11">Arroyo Ceibal- <text:s text:c="6"/>terminado al 11/12 <text:tab/><text:tab/><text:tab/>$300.000 </text:p>
      <text:p text:style-name="P9"/>
      <text:p text:style-name="P10">Región 2- Nodo Rafaela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2">C.A.P.S. <text:s text:c="15"/>Estado de la obra <text:s/>Asignado en Presupuesto 2013 </text:p>
          </table:table-cell>
        </table:table-row>
      </table:table>
      <text:p text:style-name="P11">S.Guillermo Pueblo viejo- inaugurado 03/11 <text:s text:c="19"/>$135.000 </text:p>
      <text:p text:style-name="P11">Rafaela Barrio Barranquitas- inaugurado 01/11 <text:s text:c="16"/>$ 24.000 </text:p>
      <text:p text:style-name="P11">Rafaela Barrio Villa Podio- <text:s text:c="4"/>inaugurado 01/11 <text:s text:c="15"/>$ 10.000 </text:p>
      <text:p text:style-name="P11">Las Palmeras- <text:s text:c="21"/>inaugurado 06/11 <text:s text:c="15"/>$ 28.000 </text:p>
      <text:p text:style-name="P11"><text:soft-page-break/>Ataliva- <text:s text:c="30"/>inaugurado 03/11 <text:s text:c="16"/>$ 35.000</text:p>
      <text:p text:style-name="P11">Villa Trinidad- <text:s text:c="22"/>inaugurado 06/11 <text:s text:c="16"/>$ 11.000</text:p>
      <text:p text:style-name="P11">San Cristóbal Barrio Derecho- terminado al 11/12 <text:s text:c="12"/>$350.000</text:p>
      <text:p text:style-name="P11">Colonia Rosa- <text:s text:c="23"/>inaugurado 01/12 <text:s text:c="15"/>$190.000</text:p>
      <text:p text:style-name="P11">Tostado Barrio Los Bretes- <text:s text:c="5"/>inaugurado 01/11 <text:s text:c="15"/>$ 70.000 </text:p>
      <text:p text:style-name="P9"/>
      <text:p text:style-name="P10">Región 3: Nodo Santa Fe</text:p>
      <text:p text:style-name="P10">C.A.P.S. <text:s text:c="16"/>Estado de la obra <text:s text:c="2"/>Asignado en Presupuesto 2013 </text:p>
      <text:p text:style-name="P11">Esperanza B. Los Troncos- inaugurado 07/11 <text:s text:c="20"/>$115000</text:p>
      <text:p text:style-name="P11">Campo del Medio- <text:s text:c="11"/>inaugurado 09/11 <text:s text:c="21"/>$110000</text:p>
      <text:p text:style-name="P11">Laguna Paiva- <text:s text:c="17"/>inaugurado 11/11 <text:s text:c="21"/>$ 20.000</text:p>
      <text:p text:style-name="P11">Colonia Teresa- <text:s text:c="15"/>inaugurado 01/12 <text:s text:c="21"/>$120000</text:p>
      <text:p text:style-name="P11">Recreo Barrio Mocoví- <text:s text:c="6"/>inaugurado 08/12 <text:s text:c="21"/>$300000</text:p>
      <text:p text:style-name="P11">Romang <text:s text:c="26"/>inaugurado 08/12 <text:s text:c="17"/>$2.000.000 </text:p>
      <text:p text:style-name="P9"/>
      <text:p text:style-name="P10">Región 4: Nodo Rosario</text:p>
      <text:p text:style-name="P10">C.A.P.S. <text:s text:c="17"/>Estado de la obra <text:s/>Asignado en Presupuesto 2013 </text:p>
      <text:p text:style-name="P11">Rosario Barrio 20 Junio- <text:s text:c="14"/>inaugurado 04/10 <text:s text:c="10"/>$ 52.700 </text:p>
      <text:p text:style-name="P11">Rosario CAPS Plata- <text:s text:c="19"/>inaugurado 03/10 <text:s text:c="11"/>$ 46.500 </text:p>
      <text:p text:style-name="P11">V Gob. Gálvez-Mármol y Obligado- inaugurado 06/11 <text:s text:c="8"/>$ 11.000</text:p>
      <text:list xml:id="list468263098" text:style-name="L1">
        <text:list-header>
          <text:p text:style-name="P15">S. Lorenzo-B. José Hernández- <text:s text:c="5"/>inaugurado 03/11 <text:s text:c="9"/>$ 11.000 </text:p>
        </text:list-header>
      </text:list>
      <text:p text:style-name="P11">V. Gob. Gálvez-9 de Julio y Mosconi- inaugurado 09/11 <text:s text:c="6"/>$ 50.000 </text:p>
      <text:p text:style-name="P11">Villa Amelia- <text:s text:c="32"/>inaugurado 10/11 <text:s text:c="8"/>$200000 </text:p>
      <text:p text:style-name="P11">Funes- <text:s text:c="39"/>inaugurado 09/11 <text:s text:c="9"/>$115000 </text:p>
      <text:p text:style-name="P11">Casilda — barrio Nueva Roma- <text:s text:c="4"/>inaugurado 11/11 <text:s text:c="10"/>$220000 </text:p>
      <text:p text:style-name="P11">Rosario — B. Las Flores E. Federal- <text:s/>inaugurado 09/09 <text:s text:c="7"/>$ 77.800 </text:p>
      <text:p text:style-name="P8"><text:span text:style-name="T5">Rosario Barrio Nuevo Alberdi- <text:s text:c="4"/>inaugurado 01/13 <text:s text:c="9"/>$500000</text:span><text:span text:style-name="T3">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3T11:58:11</dc:date>
    <meta:print-date>2013-09-19T09:24:47</meta:print-date>
    <meta:editing-cycles>8</meta:editing-cycles>
    <meta:editing-duration>PT23M</meta:editing-duration>
    <meta:generator>LibreOffice/3.5$Linux_X86_64 LibreOffice_project/350m1$Build-2</meta:generator>
    <meta:document-statistic meta:table-count="1" meta:image-count="1" meta:object-count="0" meta:page-count="2" meta:paragraph-count="46" meta:word-count="414" meta:character-count="3469" meta:non-whitespace-character-count="2348"/>
    <meta:user-defined meta:name="Información 1"/>
    <meta:user-defined meta:name="Información 2"/>
    <meta:user-defined meta:name="Información 3"/>
    <meta:user-defined meta:name="Información 4"/>
  </office:meta>
</office:document-meta>
</file>